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81cm" fo:margin-right="0cm" fo:text-indent="1.27cm" style:auto-text-indent="false"/>
    </style:style>
    <style:style style:name="P2" style:family="paragraph" style:parent-style-name="Standard">
      <style:paragraph-properties fo:margin-left="3.81cm" fo:margin-right="0cm" fo:text-indent="1.27cm" style:auto-text-indent="false"/>
      <style:text-properties fo:language="en" fo:country="US"/>
    </style:style>
    <style:style style:name="P3" style:family="paragraph" style:parent-style-name="Standard" style:list-style-name="L1">
      <style:paragraph-properties fo:margin-left="3.81cm" fo:margin-right="0cm" fo:text-indent="1.27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P1">Ο ΑΡΙΘΜΟΣ <text:span text:style-name="T1">e </text:span></text:p>
      <text:p text:style-name="P1"><text:span text:style-name="T1">(</text:span>Βικιπεδια)</text:p>
      <text:p text:style-name="P2"/>
      <text:list xml:id="list3070818752266502342" text:style-name="L1">
        <text:list-item>
          <text:list>
            <text:list-item>
              <text:list>
                <text:list-item>
                  <text:p text:style-name="P3"><text:a xlink:type="simple" xlink:href="https://el.wikipedia.org/wiki/E_(μαθηματική_σταθερά" text:style-name="Internet_20_link" text:visited-style-name="Visited_20_Internet_20_Link">https://el.wikipedia.org/wiki/E_(%CE%BC%CE%B1%CE%B8%CE%B7%CE%BC%CE%B1%CF%84%CE%B9%CE%BA%CE%AE_%CF%83%CF%84%CE%B1%CE%B8%CE%B5%CF%81%CE%AC</text:a><text:a xlink:type="simple" xlink:href="https://el.wikipedia.org/wiki/E_(%CE%BC%CE%B1%CE%B8%CE%B7%CE%BC%CE%B1%CF%84%CE%B9%CE%BA%CE%AE_%CF%83%CF%84%CE%B1%CE%B8%CE%B5%CF%81%CE%AC)" text:style-name="Internet_20_link" text:visited-style-name="Visited_20_Internet_20_Link">)</text:a></text:p>
                </text:list-item>
                <text:list-item>
                  <text:p text:style-name="P3"><text:a xlink:type="simple" xlink:href="https://el.wikipedia.org/wiki/Εκθετική_συνάρτηση" text:style-name="Internet_20_link" text:visited-style-name="Visited_20_Internet_20_Link"><text:span text:style-name="T1">https://el.wikipedia.org/wiki/%CE%95%CE%BA%CE%B8%CE%B5%CF%84%CE%B9%CE%BA%CE%AE_%CF%83%CF%85%CE%BD%CE%AC%CF%81%CF%84%CE%B7%CF%83%CE%B7</text:span></text:a></text:p>
                </text:list-item>
                <text:list-item>
                  <text:p text:style-name="P3"><text:a xlink:type="simple" xlink:href="https://el.wikipedia.org/wiki/Λογαριθμική_συνάρτηση" text:style-name="Internet_20_link" text:visited-style-name="Visited_20_Internet_20_Link"><text:span text:style-name="T1">https://el.wikipedia.org/wiki/%CE%9B%CE%BF%CE%B3%CE%B1%CF%81%CE%B9%CE%B8%CE%BC%CE%B9%CE%BA%CE%AE_%CF%83%CF%85%CE%BD%CE%AC%CF%81%CF%84%CE%B7%CF%83%CE%B7</text:span></text:a></text:p>
                </text:list-item>
                <text:list-item>
                  <text:p text:style-name="P3"><text:span text:style-name="T1"/></text:p>
                </text:list-item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Χρήστης των Windows</meta:initial-creator>
    <dc:creator>CONSTANTINE KYRITSIS</dc:creator>
    <meta:editing-cycles>2</meta:editing-cycles>
    <meta:creation-date>2020-11-12T01:20:00</meta:creation-date>
    <dc:date>2020-11-12T03:40:19.57</dc:date>
    <meta:editing-duration>PT2S</meta:editing-duration>
    <meta:generator>OpenOffice/4.1.6$Win32 OpenOffice.org_project/416m1$Build-9790</meta:generator>
    <meta:document-statistic meta:table-count="0" meta:image-count="0" meta:object-count="0" meta:page-count="1" meta:paragraph-count="5" meta:word-count="10" meta:character-count="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