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  <style:text-properties fo:font-weight="bold" style:font-weight-asian="bold" fo:font-style="italic" style:font-style-asian="italic" fo:font-size="12pt" style:font-size-asian="12pt" style:font-size-complex="12pt"/>
    </style:style>
    <style:style style:name="T3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4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P6" style:parent-style-name="Βασικό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7" style:parent-style-name="Βασικό" style:family="paragraph">
      <style:text-properties fo:font-weight="bold" style:font-weight-asian="bold" fo:font-size="12pt" style:font-size-asian="12pt" style:font-size-complex="12pt"/>
    </style:style>
    <style:style style:name="T8" style:parent-style-name="Προεπιλεγμένηγραμματοσειρά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P10" style:parent-style-name="Βασικό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1" style:parent-style-name="Βασικό" style:family="paragraph">
      <style:text-properties fo:font-weight="bold" style:font-weight-asian="bold" fo:font-size="12pt" style:font-size-asian="12pt" style:font-size-complex="12pt"/>
    </style:style>
    <style:style style:name="P12" style:parent-style-name="Βασικό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3" style:parent-style-name="Βασικό" style:family="paragraph">
      <style:text-properties fo:font-weight="bold" style:font-weight-asian="bold" fo:font-size="12pt" style:font-size-asian="12pt" style:font-size-complex="12pt"/>
    </style:style>
    <style:style style:name="P14" style:parent-style-name="Βασικό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5" style:parent-style-name="Βασικό" style:family="paragraph">
      <style:text-properties fo:font-weight="bold" style:font-weight-asian="bold" fo:font-size="12pt" style:font-size-asian="12pt" style:font-size-complex="12pt"/>
    </style:style>
    <style:style style:name="P16" style:parent-style-name="Βασικό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7" style:parent-style-name="Βασικό" style:family="paragraph">
      <style:text-properties fo:font-weight="bold" style:font-weight-asian="bold" fo:font-size="12pt" style:font-size-asian="12pt" style:font-size-complex="12pt"/>
    </style:style>
    <style:style style:name="P18" style:parent-style-name="Βασικό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9" style:parent-style-name="Βασικό" style:family="paragraph">
      <style:text-properties fo:font-weight="bold" style:font-weight-asian="bold" fo:font-size="12pt" style:font-size-asian="12pt" style:font-size-complex="12pt"/>
    </style:style>
    <style:style style:name="P20" style:parent-style-name="Βασικό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21" style:parent-style-name="Βασικό" style:family="paragraph">
      <style:text-properties fo:font-weight="bold" style:font-weight-asian="bold" fo:font-size="12pt" style:font-size-asian="12pt" style:font-size-complex="12pt"/>
    </style:style>
    <style:style style:name="P22" style:parent-style-name="Βασικό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Τμήμα 1 : 10.00-10.30 <text:s text:c="4"/></text:p>
      <text:p text:style-name="Βασικό"><text:span text:style-name="T3">ΑΜ : <text:s/>18897, 16922, 16854</text:span><text:span text:style-name="T4"><text:s/></text:span><text:span text:style-name="T5">, 16950, 16843, 16896, 16913. <text:s text:c="38"/></text:span></text:p>
      <text:p text:style-name="P6">Τμήμα 2 : 10.30-11.00</text:p>
      <text:p text:style-name="P7">ΑΜ : <text:s/>17628, 19998, 17581, 17621, 17758,<text:s/>17655, 17731, 17683.</text:p>
      <text:p text:style-name="Βασικό"><text:span text:style-name="T8">Τμήμα 3 : <text:s/>11.00-11.30 <text:s text:c="117"/></text:span><text:span text:style-name="T9">ΑΜ : <text:s/>17798, 17599, 17753, 17733, 17685, 17762, 17664, 17707.</text:span></text:p>
      <text:p text:style-name="P10">Τμήμα 4 : <text:s/>11.30-12.00</text:p>
      <text:p text:style-name="P11">ΑΜ : <text:s/>18016, 17975, 17996, 17997, 17885, 18049, 18044, 17886.</text:p>
      <text:p text:style-name="P12">Τμήμα 5 : 12.00-13.00<text:s/></text:p>
      <text:p text:style-name="P13">ΑΜ : έως 20 φοιτητές.</text:p>
      <text:p text:style-name="P14">Τμήμα 6 : 13.00-14.00</text:p>
      <text:p text:style-name="P15">ΑΜ : έως 20 φοιτητές</text:p>
      <text:p text:style-name="P16">Τμήμα 7 : 14.00-15.00</text:p>
      <text:p text:style-name="P17">ΑΜ <text:s/>: 17772, 18825, έως 15 φοιτητές.</text:p>
      <text:p text:style-name="P18">Τμήμα 8 : <text:s/>15.00-15.30</text:p>
      <text:p text:style-name="P19">ΑΜ : <text:s/>17908, 17994, 18832, 18662,<text:s/>18871, 18897, 18850, 18694, 18853.</text:p>
      <text:p text:style-name="P20">Τμήμα 9 : <text:s/>15.30-16.00</text:p>
      <text:p text:style-name="P21">ΑΜ : <text:s/>18855, 18895, 18840, 18842, 18854, 18907, 18845, 18857, 18851. <text:s text:c="3"/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Κεφαλίδα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ΤΜΗΜΑΤΑ <text:s/>ΕΞΕΤΑΣΤΙΚΗΣ Δ.Ο.Σ. <text:s text:c="3"/>18/06/2020 :</text:p>
      </style:header>
      <style:footer>
        <text:p text:style-name="Υποσέλιδο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stas</meta:initial-creator>
    <dc:creator>grm_lgst2</dc:creator>
    <meta:creation-date>2020-06-09T04:19:00Z</meta:creation-date>
    <dc:date>2020-06-09T04:19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28" meta:row-count="5" meta:non-whitespace-character-count="700"/>
  </office:meta>
</office:document-meta>
</file>